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rit aanleggen of veranderen Kruisstraat 0-ong. kavel 5-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rit aanleggen of veranderen Kruisstraat 0-ong. kavel 5-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 sept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1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512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2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2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uitrit aanleggen of veranderen Kruisstraat 0-ong. kavel 5-7 Tiel ontvangstdatum 30-9-2022.</meta:user-defined>
    <dc:language>nl</dc:language>
    <meta:user-defined meta:name="OVERHEIDop.locatietype/OVERHEIDop.gebiedsmarkering">Weg</meta:user-defined>
    <meta:user-defined meta:name="DC.title">Aanvraag vergunning voor uitrit aanleggen of veranderen Kruisstraat 0-ong. kavel 5-7 Ti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121</meta:user-defined>
    <meta:user-defined meta:name="OVERHEIDop.GmbID/DC.identifier">gmb-2022-455121</meta:user-defined>
    <meta:user-defined meta:name="OVERHEIDop.versieInformatie"/>
  </office:meta>
</office:document-meta>
</file>