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dakkapellen, een aanbouw en het maken van een constructieve doorbraak aan Oude Zijds Burgwal 1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12 in Monnickendam voor het realiseren van twee dakkapellen, een aanbouw en het maken van een constructieve doorbraak</text:p>
            <text:p text:style-name="common-al">(ingekomen 4 oktober 2022)</text:p>
            <text:p text:style-name="common-al">Voor de activiteit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11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1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dakkapellen, een aanbouw en het maken van een constructieve doorbraak aan Oude Zijds Burgwal 12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119</meta:user-defined>
    <meta:user-defined meta:name="OVERHEIDop.GmbID/DC.identifier">gmb-2022-455119</meta:user-defined>
    <meta:user-defined meta:name="OVERHEIDop.versieInformatie"/>
  </office:meta>
</office:document-meta>
</file>