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3">
      <text:list-level-style-bullet text:bullet-char="0" text:level="1">
        <style:list-level-properties text:min-label-width="10mm"/>
      </text:list-level-style-bullet>
    </text:list-style>
    <text:list-style style:name="id1-3-2-1-1-3-2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Café Brabant Hilvarenbeek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Café Brabant Hilvarenbeek’, Diessenseweg 61, 5081 AG Hilvarenbeek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  <text:list text:style-name="id1-3-2-1-1-3-2-3">
                  <text:list-item text:style-override="id1-3-2-1-1-3-2-3-1">
                    <text:number>0.</text:number>
                    <text:p text:style-name="al">Dit besluit is bekendgemaakt op 5 oktober 2022.</text:p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51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7409</meta:user-defined>
    <meta:user-defined meta:name="DCTERMS.abstract">Wijziging leidinggevenden Alcoholvergunning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Café Brabant Hilvarenbeek’ te Hilvarenbe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18</meta:user-defined>
    <meta:user-defined meta:name="OVERHEIDop.GmbID/DC.identifier">gmb-2022-455118</meta:user-defined>
    <meta:user-defined meta:name="OVERHEIDop.versieInformatie"/>
  </office:meta>
</office:document-meta>
</file>