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ijdelijke bouwplaatsinrichting in het stukje openbaar groen naast flat Jan Ligthartstraat 541 - 6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ukje openbaar groen naast flat Jan Ligthartstraat 541 - 635 </text:p>
                <text:p text:style-name="al">Omschrijving : realiseren van een tijdelijke bouwplaatsinrichting </text:p>
                <text:p text:style-name="al">Zaaknummer : Z/2022/396024 </text:p>
                <text:p text:style-name="al">Bekendmakingsdatum: 5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511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2/396024</meta:user-defined>
    <dc:language>nl</dc:language>
    <meta:user-defined meta:name="OVERHEIDop.locatietype/OVERHEIDop.gebiedsmarkering">Adres</meta:user-defined>
    <meta:user-defined meta:name="DC.title">Verleende omgevingsvergunning, realiseren van een tijdelijke bouwplaatsinrichting in het stukje openbaar groen naast flat Jan Ligthartstraat 541 - 635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116</meta:user-defined>
    <meta:user-defined meta:name="OVERHEIDop.GmbID/DC.identifier">gmb-2022-455116</meta:user-defined>
    <meta:user-defined meta:name="OVERHEIDop.versieInformatie"/>
  </office:meta>
</office:document-meta>
</file>