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anddoorbraak in bestaande gebouw Prinses Beatrixlaan 2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anddoorbraak in bestaande gebouw Prinses Beatrixlaan 2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 sept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1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511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1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1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wanddoorbraak in bestaande gebouw Prinses Beatrixlaan 23 Tiel ontvangstdatum 30-9-2022.</meta:user-defined>
    <dc:language>nl</dc:language>
    <meta:user-defined meta:name="OVERHEIDop.locatietype/OVERHEIDop.gebiedsmarkering">Adres</meta:user-defined>
    <meta:user-defined meta:name="DC.title">Aanvraag vergunning voor wanddoorbraak in bestaande gebouw Prinses Beatrixlaan 23 Ti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110</meta:user-defined>
    <meta:user-defined meta:name="OVERHEIDop.GmbID/DC.identifier">gmb-2022-455110</meta:user-defined>
    <meta:user-defined meta:name="OVERHEIDop.versieInformatie"/>
  </office:meta>
</office:document-meta>
</file>