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855, Liezeweg 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het realiseren van een dakopbouw op locatie Liezeweg 6 in Haastrecht. De aanvraag is geregistreerd onder zaaknummer SXO-2022185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1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855, Liezeweg 6 in Haast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09</meta:user-defined>
    <meta:user-defined meta:name="OVERHEIDop.GmbID/DC.identifier">gmb-2022-455109</meta:user-defined>
    <meta:user-defined meta:name="OVERHEIDop.versieInformatie"/>
  </office:meta>
</office:document-meta>
</file>