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e Gyselaar 72, 6436AZ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oktober 2022 besloten om de beslistermijn voor de aanvraag omgevingsvergunning met zaaknummer Z/22/178448 voor bouwen van een kleed- en clubgebouw voor voetbalvereniging Amstenrade op locatie De Gyselaar 72, 6436AZ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51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Gyselaar 72, 6436AZ Amstenrade</meta:user-defined>
    <dc:language>nl</dc:language>
    <meta:user-defined meta:name="OVERHEIDop.locatietype/OVERHEIDop.gebiedsmarkering">Vlak</meta:user-defined>
    <meta:user-defined meta:name="DC.title">Kennisgeving termijnverlenging omgevingsvergunning De Gyselaar 72, 6436AZ Amstenra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08</meta:user-defined>
    <meta:user-defined meta:name="OVERHEIDop.GmbID/DC.identifier">gmb-2022-455108</meta:user-defined>
    <meta:user-defined meta:name="OVERHEIDop.versieInformatie"/>
  </office:meta>
</office:document-meta>
</file>