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957 Hoefstraat 129a en 131a te Tilburg, verbouwen van het pand naar een woongebouw, verzonden 10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957 - B - Hoefstraat 129a en 13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510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0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0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957 Hoefstraat 129a en 131a te Tilburg, verbouwen van het pand naar een woongebouw, verzonden 10 oktober 2022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103</meta:user-defined>
    <meta:user-defined meta:name="OVERHEIDop.GmbID/DC.identifier">gmb-2022-455103</meta:user-defined>
    <meta:user-defined meta:name="OVERHEIDop.versieInformatie"/>
  </office:meta>
</office:document-meta>
</file>