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de koel-vriesinstallatie, het wijzigen van de brandcompartimentering en het bouwen van een staalconstructie aan de voorgevel aan Albert Schweitzer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Albert Schweitzerstraat 25, het vernieuwen van de koel-vriesinstallatie, het wijzigen van de brandcompartimentering en het bouwen van een staalconstructie aan de voorgevel, verzonden op 25-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551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nieuwen van de koel-vriesinstallatie, het wijzigen van de brandcompartimentering en het bouwen van een staalconstructie aan de voorgevel aan Albert Schweitzerstraat 25 te Lichtenvoorde</meta:user-defined>
    <meta:user-defined meta:name="DCTERMS.W3CDTF/DCTERMS.available">2022-02-03</meta:user-defined>
    <meta:user-defined meta:name="DCTERMS.W3CDTF/OVERHEIDop.jaargang">2022</meta:user-defined>
    <meta:user-defined meta:name="OVERHEIDop.publicationIssue">45510</meta:user-defined>
    <meta:user-defined meta:name="OVERHEIDop.GmbID/DC.identifier">gmb-2022-45510</meta:user-defined>
    <meta:user-defined meta:name="OVERHEIDop.versieInformatie"/>
  </office:meta>
</office:document-meta>
</file>