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aanbouw en garage Kromme Steeg 39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van aanbouw en garage Kromme Steeg 39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0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ing van aanbouw en garage Kromme Steeg 39 Kapel Avezaath ontvangstdatum 29-9-2022.</meta:user-defined>
    <dc:language>nl</dc:language>
    <meta:user-defined meta:name="OVERHEIDop.locatietype/OVERHEIDop.gebiedsmarkering">Adres</meta:user-defined>
    <meta:user-defined meta:name="DC.title">Aanvraag vergunning voor verbouwing van aanbouw en garage Kromme Steeg 39 Kapel Avezaat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97</meta:user-defined>
    <meta:user-defined meta:name="OVERHEIDop.GmbID/DC.identifier">gmb-2022-455097</meta:user-defined>
    <meta:user-defined meta:name="OVERHEIDop.versieInformatie"/>
  </office:meta>
</office:document-meta>
</file>