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pbouw op bestaande garage aan de Oosterstreng 10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streng 108 </text:p>
                <text:p text:style-name="al">Omschrijving : plaatsen van een opbouw op bestaande garage </text:p>
                <text:p text:style-name="al">Zaaknummer : Z/2022/392839 </text:p>
                <text:p text:style-name="al">Bekendmakingsdatum: 7 okto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509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9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9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839</meta:user-defined>
    <dc:language>nl</dc:language>
    <meta:user-defined meta:name="OVERHEIDop.locatietype/OVERHEIDop.gebiedsmarkering">Adres</meta:user-defined>
    <meta:user-defined meta:name="DC.title">Verleende omgevingsvergunning, plaatsen van een opbouw op bestaande garage aan de Oosterstreng 108, te Heemskerk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095</meta:user-defined>
    <meta:user-defined meta:name="OVERHEIDop.GmbID/DC.identifier">gmb-2022-455095</meta:user-defined>
    <meta:user-defined meta:name="OVERHEIDop.versieInformatie"/>
  </office:meta>
</office:document-meta>
</file>