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nieuw gewijzigd kozijn Westluidensestraat 1d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nieuw gewijzigd kozijn Westluidensestraat 1d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 sept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1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509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9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9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nieuw gewijzigd kozijn Westluidensestraat 1d Tiel ontvangstdatum 29-9-2022.</meta:user-defined>
    <dc:language>nl</dc:language>
    <meta:user-defined meta:name="OVERHEIDop.locatietype/OVERHEIDop.gebiedsmarkering">Adres</meta:user-defined>
    <meta:user-defined meta:name="DC.title">Aanvraag vergunning voor plaatsen nieuw gewijzigd kozijn Westluidensestraat 1d Ti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93</meta:user-defined>
    <meta:user-defined meta:name="OVERHEIDop.GmbID/DC.identifier">gmb-2022-455093</meta:user-defined>
    <meta:user-defined meta:name="OVERHEIDop.versieInformatie"/>
  </office:meta>
</office:document-meta>
</file>