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 verleend, Hulst, Wijngaardstraat 7a, 7b, 7c en 7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 Hulst, Wijngaardstraat 7a, 7b, 7c en 7d</text:span>
          </text:p>
            <text:p text:style-name="common-al">Zaakomschrijving: bouwen van een distributiecentrum met bijgebouwen, het plaatsen van erf- en perceelafscheidingen en het aanleggen van in-en uitritten</text:p>
            <text:p text:style-name="common-al">Zaaknummer: 276797</text:p>
            <text:p text:style-name="common-al">Beschikking datum verzonden: 10-10-2022</text:p>
            <text:p text:style-name="common-al"/>
            <text:p text:style-name="common-al">U kunt de verleende vergunning inzien van 13-10-2022 tot en met 24-11-2022 U dient hiervoor een afspraak te maken van het telefoonnummer 14 0114.</text:p>
            <text:p text:style-name="common-al"/>
            <text:p text:style-name="common-al">Beroep</text:p>
            <text:p text:style-name="common-al">Tegen dit besluit kunt u, op basis van artikel 6:8 lid 4 van de Algemene wet bestuursrecht van 14-10-2022 tot en met 24-11-2022 beroep instellen door het indienen van een beroepschrift bij de rechtbank Zeeland West-Brabant, Postbus, 90006, 4800 PA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508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8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8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6797</meta:user-defined>
    <meta:user-defined meta:name="DCTERMS.abstract">bouwen van een distributiecentrum met bijgebouwen, het plaatsen van erf- en perceelafscheidingen en het aanleggen van in-en uitri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uitgebreid verleend, Hulst, Wijngaardstraat 7a, 7b, 7c en 7d</meta:user-defined>
    <meta:user-defined meta:name="DCTERMS.W3CDTF/DCTERMS.available">2022-10-12</meta:user-defined>
    <meta:user-defined meta:name="DCTERMS.W3CDTF/OVERHEIDop.jaargang">2022</meta:user-defined>
    <meta:user-defined meta:name="OVERHEIDop.publicationIssue">455089</meta:user-defined>
    <meta:user-defined meta:name="OVERHEIDop.GmbID/DC.identifier">gmb-2022-455089</meta:user-defined>
    <meta:user-defined meta:name="OVERHEIDop.versieInformatie"/>
  </office:meta>
</office:document-meta>
</file>