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Elckerlijcstraat 38-H 1055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lckerlijcstraat 38-H 1055AP Amsterdam</text:p>
            <text:p text:style-name="common-al">Omschrijving: Kappen boom Elckerlijcstraat 38h</text:p>
            <text:p text:style-name="common-al">Verzonden naar aanvrager op: 10-10-2022</text:p>
            <text:p text:style-name="common-al">Zaaknummer: Z2022-W003680</text:p>
            <text:p text:style-name="common-al">OLO nummer: 719878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08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8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8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W003680</meta:user-defined>
    <meta:user-defined meta:name="DCTERMS.abstract">(KAP)  BL - Kappen boom Elckerlijcstraat 38h</meta:user-defined>
    <dc:language>nl</dc:language>
    <meta:user-defined meta:name="OVERHEIDop.locatietype/OVERHEIDop.gebiedsmarkering">Punt</meta:user-defined>
    <meta:user-defined meta:name="DC.title">Ingetrokken aanvraag omgevingsvergunning Elckerlijcstraat 38-H 1055AP Amsterda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86</meta:user-defined>
    <meta:user-defined meta:name="OVERHEIDop.GmbID/DC.identifier">gmb-2022-455086</meta:user-defined>
    <meta:user-defined meta:name="OVERHEIDop.versieInformatie"/>
  </office:meta>
</office:document-meta>
</file>