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78 Vendeliersstraat 61 te Tilburg, verbouwen van de woning, verzonden 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78 - B - Vendeliers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78 Vendeliersstraat 61 te Tilburg, verbouwen van de woning, verzonden 1 februari 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08</meta:user-defined>
    <meta:user-defined meta:name="OVERHEIDop.GmbID/DC.identifier">gmb-2022-45508</meta:user-defined>
    <meta:user-defined meta:name="OVERHEIDop.versieInformatie"/>
  </office:meta>
</office:document-meta>
</file>