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Oostermiddenmeerweg 32 WIND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batterij t.b.v. energie opslag van het windpark.</text:p>
            <text:p text:style-name="common-al">
            <text:span text:style-name="nadrukvet"> Locatie:</text:span> Oostermiddenmeerweg 32 WIND, 1771 RR Wieringerwerf</text:p>
            <text:p text:style-name="common-al">
            <text:span text:style-name="nadrukvet">Datum ontvangst aanvraag:</text:span> 7 oktober 2022</text:p>
            <text:p text:style-name="common-al">
            <text:span text:style-name="nadrukvet">Zaaknummer: </text:span>Z-3623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507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62372</meta:user-defined>
    <meta:user-defined meta:name="DCTERMS.abstract">het plaatsen van batterij t.b.v. energie opslag van het windpark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Oostermiddenmeerweg 32 WIND, Wieringerwerf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76</meta:user-defined>
    <meta:user-defined meta:name="OVERHEIDop.GmbID/DC.identifier">gmb-2022-455076</meta:user-defined>
    <meta:user-defined meta:name="OVERHEIDop.versieInformatie"/>
  </office:meta>
</office:document-meta>
</file>