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text:span>
          </text:p>
            <text:p text:style-name="common-al"/>
            <text:p text:style-name="common-al">Burgemeester en wethouders van Maastricht maken bekend dat een ontheffing van het verbod, zoals bedoeld in artikel 2.17 lid 2 van de Algemene plaatselijke verordening Maastricht, is verleend voor het uitvoeren van werkzaamheden nabij station Maastricht-Noord. De ontheffing zal gelden tussen vrijdag 18 november 2022 23:00 uur tot maandag 21 november 07:00 uur.</text:p>
            <text:p text:style-name="common-al"/>
            <text:p text:style-name="common-al">De ontheffing is op 10 oktober 2022 verzonden aan de aanvrager. </text:p>
            <text:p text:style-name="common-al"/>
            <text:p text:style-name="common-al">
            <text:span text:style-name="nadrukvet">Inzien van de stukken</text:span>
          </text:p>
            <text:p text:style-name="common-al">De ontheffing en alle overige relevante stukken kunnen op afspraak worden ingezien. Voor meer informatie kunt u contact opnemen met de Gemeente Maastricht via 14-043.</text:p>
            <text:p text:style-name="common-al"/>
            <text:p text:style-name="common-al">
            <text:span text:style-name="nadrukvet">Bezwaar en voorlopige voorziening</text:span>
          </text:p>
            <text:p text:style-name="common-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Maastricht, Postbus 1992, 6201 BZ Maastricht. </text:p>
            <text:p text:style-name="common-al"/>
            <text:p text:style-name="common-al">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Met een elektronische handtekening (DigiD) kan een verzoekschrift digitaal worden ingediend via http://loket.rechtspraak.nl/bestuursrecht. Voor het indienen van een verzoekschrift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507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7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7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GEMENE PLAATSELIJKE VERORDENING MAASTRICHT</meta:user-defined>
    <meta:user-defined meta:name="DCTERMS.W3CDTF/DCTERMS.available">2022-10-12</meta:user-defined>
    <meta:user-defined meta:name="DCTERMS.W3CDTF/OVERHEIDop.jaargang">2022</meta:user-defined>
    <meta:user-defined meta:name="OVERHEIDop.publicationIssue">455072</meta:user-defined>
    <meta:user-defined meta:name="OVERHEIDop.GmbID/DC.identifier">gmb-2022-455072</meta:user-defined>
    <meta:user-defined meta:name="OVERHEIDop.versieInformatie"/>
  </office:meta>
</office:document-meta>
</file>