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slopen in beschermd stads- of dorpsgezicht van restanten van door brand verwoeste boerderij de Anna Hoeve en het handelen met gevolgen voor beschermde monumenten, Voorweg 1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76158</text:p>
            <text:p text:style-name="common-al">Het product:omgevingsvergunning</text:p>
            <text:p text:style-name="common-al">De omschrijving van de zaak:het slopen in beschermd stads- of dorpsgezicht van restanten van door brand verw</text:p>
            <text:p text:style-name="common-al">De ontvangstdatum van de zaak:16 augustus 2022</text:p>
            <text:p text:style-name="common-al">De globale locatie:Voorweg 131, Zoetermeer</text:p>
            <text:p text:style-name="common-al">
            <text:span text:style-name="nadrukvet">Besluitgegevens</text:span>
          </text:p>
            <text:p text:style-name="common-al">De besluitdatum:10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0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0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oorweg 131,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slopen in beschermd stads- of dorpsgezicht van restanten van door brand verwoeste boerderij de Anna Hoeve en het handelen met gevolgen voor beschermde monumenten, Voorweg 131, Zoeterme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070</meta:user-defined>
    <meta:user-defined meta:name="OVERHEIDop.GmbID/DC.identifier">gmb-2022-455070</meta:user-defined>
    <meta:user-defined meta:name="OVERHEIDop.versieInformatie"/>
  </office:meta>
</office:document-meta>
</file>