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Kostverlorenkade 14-H 105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Kostverlorenkade 14-H 1054TN Amsterdam</text:p>
            <text:p text:style-name="common-al">Omschrijving: vervangen van de kozijnen, ramen en deuren in de voorgevel van het pand</text:p>
            <text:p text:style-name="common-al">Datum ontvangst: 07-10-2022</text:p>
            <text:p text:style-name="common-al">Zaaknummer: Z2022-W004256</text:p>
            <text:p text:style-name="common-al">OLO nummer: 73084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56</meta:user-defined>
    <meta:user-defined meta:name="DCTERMS.abstract">vervangen van de kozijnen, ramen en deuren in de voorgevel van het pand</meta:user-defined>
    <dc:language>nl</dc:language>
    <meta:user-defined meta:name="OVERHEIDop.locatietype/OVERHEIDop.gebiedsmarkering">Punt</meta:user-defined>
    <meta:user-defined meta:name="DC.title">Aanvraag omgevingsvergunning Derde Kostverlorenkade 14-H 1054TN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67</meta:user-defined>
    <meta:user-defined meta:name="OVERHEIDop.GmbID/DC.identifier">gmb-2022-455067</meta:user-defined>
    <meta:user-defined meta:name="OVERHEIDop.versieInformatie"/>
  </office:meta>
</office:document-meta>
</file>