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rundellaan 3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22 besloten om de beslistermijn voor de aanvraag met zaaknummer O-2022-0361 voor een omgevingsvergunning op locatie Grundellaan 32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55064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6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6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Grundellaan 32 in Hengelo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5064</meta:user-defined>
    <meta:user-defined meta:name="OVERHEIDop.GmbID/DC.identifier">gmb-2022-455064</meta:user-defined>
    <meta:user-defined meta:name="OVERHEIDop.versieInformatie"/>
  </office:meta>
</office:document-meta>
</file>