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130 en 132, Bellingwolde, gebruik pastoriewoning als zelfstandige woning en kerkje als bijbehorend bouwwerk, verzenddatum: 10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0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gebruik grond of bouwwerk in strijd met bestemmingsplan: Hoofdweg 130 en 132, Bellingwolde, gebruik pastoriewoning als zelfstandige woning en kerkje als bijbehorend bouwwerk, verzenddatum: 10 oktober 2022.</meta:user-defined>
    <meta:user-defined meta:name="DCTERMS.W3CDTF/DCTERMS.available">2022-10-13</meta:user-defined>
    <meta:user-defined meta:name="DCTERMS.W3CDTF/OVERHEIDop.jaargang">2022</meta:user-defined>
    <meta:user-defined meta:name="OVERHEIDop.publicationIssue">455063</meta:user-defined>
    <meta:user-defined meta:name="OVERHEIDop.GmbID/DC.identifier">gmb-2022-455063</meta:user-defined>
    <meta:user-defined meta:name="OVERHEIDop.versieInformatie"/>
  </office:meta>
</office:document-meta>
</file>