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nemeerweg 3 Schildwolde, Verleende omgevingsvergunning (reguliere procedure) Z2021-011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nnemeerweg 3, 9626 TK, Gemeente Slochteren, sectie Y, perceelnummer 279, voor het plaatsen van een unit voor tijdelijke bewoning, 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5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nnemeerweg 3 Schildwolde, Verleende omgevingsvergunning (reguliere procedure) Z2021-011536</meta:user-defined>
    <meta:user-defined meta:name="DCTERMS.W3CDTF/DCTERMS.available">2022-02-03</meta:user-defined>
    <meta:user-defined meta:name="DCTERMS.W3CDTF/OVERHEIDop.jaargang">2022</meta:user-defined>
    <meta:user-defined meta:name="OVERHEIDop.publicationIssue">45506</meta:user-defined>
    <meta:user-defined meta:name="OVERHEIDop.GmbID/DC.identifier">gmb-2022-45506</meta:user-defined>
    <meta:user-defined meta:name="OVERHEIDop.versieInformatie"/>
  </office:meta>
</office:document-meta>
</file>