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6 in Vrouwenpolder, aanvraag omgevingsvergunning voor het legaliseren van 3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oktober 2022</text:p>
            <text:p text:style-name="common-al">Extern zaaknummer: SXO8699946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505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5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5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Lepelstraat 6 in Vrouwenpolder, aanvraag omgevingsvergunning voor het legaliseren van 3 lichtmast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055</meta:user-defined>
    <meta:user-defined meta:name="OVERHEIDop.GmbID/DC.identifier">gmb-2022-455055</meta:user-defined>
    <meta:user-defined meta:name="OVERHEIDop.versieInformatie"/>
  </office:meta>
</office:document-meta>
</file>