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Oosterkamp 5, 8381 B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indeling woning, ontvangstdatum 30-01-2022, zaaknummer 3222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5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Oosterkamp 5, 8381 BV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05</meta:user-defined>
    <meta:user-defined meta:name="OVERHEIDop.GmbID/DC.identifier">gmb-2022-45505</meta:user-defined>
    <meta:user-defined meta:name="OVERHEIDop.versieInformatie"/>
  </office:meta>
</office:document-meta>
</file>