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land 7 in Grijpskerke, aanvraag omgevingsvergunning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2</text:p>
            <text:p text:style-name="common-al">Extern zaaknummer: SXO869454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4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akkersland 7 in Grijpskerke, aanvraag omgevingsvergunning voor het verbreden van de inri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45</meta:user-defined>
    <meta:user-defined meta:name="OVERHEIDop.GmbID/DC.identifier">gmb-2022-455045</meta:user-defined>
    <meta:user-defined meta:name="OVERHEIDop.versieInformatie"/>
  </office:meta>
</office:document-meta>
</file>