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Molenbelt 21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0212022</text:p>
            <text:p text:style-name="common-al">Ingekomen: 07-10-2022</text:p>
            <text:p text:style-name="common-al">Locatie: Molenbelt 21 8131BG Wijhe</text:p>
            <text:p text:style-name="common-al">Projectomschrijving: het verbouwen en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0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8021202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Molenbelt 21 8131BG Wijh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042</meta:user-defined>
    <meta:user-defined meta:name="OVERHEIDop.GmbID/DC.identifier">gmb-2022-455042</meta:user-defined>
    <meta:user-defined meta:name="OVERHEIDop.versieInformatie"/>
  </office:meta>
</office:document-meta>
</file>