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33 in Zouteland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oktober 2022</text:p>
            <text:p text:style-name="common-al">Extern zaaknummer: SXO8694341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503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3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3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Duinweg 33 in Zoutelande, aanvraag omgevingsvergunning voor het uitbreiden van de won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39</meta:user-defined>
    <meta:user-defined meta:name="OVERHEIDop.GmbID/DC.identifier">gmb-2022-455039</meta:user-defined>
    <meta:user-defined meta:name="OVERHEIDop.versieInformatie"/>
  </office:meta>
</office:document-meta>
</file>