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oming 26 in Zoutelande, aanvraag omgevingsvergunning voor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oktober 2022</text:p>
            <text:p text:style-name="common-al">Extern zaaknummer: SXO8692274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503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3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3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Stroming 26 in Zoutelande, aanvraag omgevingsvergunning voor het plaatsen van een overkappin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033</meta:user-defined>
    <meta:user-defined meta:name="OVERHEIDop.GmbID/DC.identifier">gmb-2022-455033</meta:user-defined>
    <meta:user-defined meta:name="OVERHEIDop.versieInformatie"/>
  </office:meta>
</office:document-meta>
</file>