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plaats ter hoogte van Gedempte Singelgracht 27, 1441 AN Purmerend</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het plaatsen van een container in een parkeervak ter hoogte van Gedempte Singelgracht 27, 1441 AN Purmerend. De aanvraag is geregistreerd onder zaaknummer Z2022-0000049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50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plaatsen voorwerpen op of aan de openbare plaats ter hoogte van Gedempte Singelgracht 27, 1441 AN Purmerend</meta:user-defined>
    <meta:user-defined meta:name="DCTERMS.W3CDTF/DCTERMS.available">2022-10-12</meta:user-defined>
    <meta:user-defined meta:name="DCTERMS.W3CDTF/OVERHEIDop.jaargang">2022</meta:user-defined>
    <meta:user-defined meta:name="OVERHEIDop.publicationIssue">455023</meta:user-defined>
    <meta:user-defined meta:name="OVERHEIDop.GmbID/DC.identifier">gmb-2022-455023</meta:user-defined>
    <meta:user-defined meta:name="OVERHEIDop.versieInformatie"/>
  </office:meta>
</office:document-meta>
</file>