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112 Tafelbergstraat 1 te Tilburg, uitbreiden van een berging, verzonden 1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112 - B - Tafelberg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0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112 Tafelbergstraat 1 te Tilburg, uitbreiden van een berging, verzonden 1 februari 2022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502</meta:user-defined>
    <meta:user-defined meta:name="OVERHEIDop.GmbID/DC.identifier">gmb-2022-45502</meta:user-defined>
    <meta:user-defined meta:name="OVERHEIDop.versieInformatie"/>
  </office:meta>
</office:document-meta>
</file>