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Saasveld, Peddemorsweg 6: realiseren bijgebouwen, stallingsruimte voertuigen opslag paarden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Saasveld, Peddemorsweg 6</text:p>
            <text:p text:style-name="common-al">Project: het realiseren van bijgebouwen, stallingsruimte voor voertuigen en opslag en een paardenstal</text:p>
            <text:p text:style-name="common-al">Verzonden: 10-10-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55015</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015</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015</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1288</meta:user-defined>
    <meta:user-defined meta:name="DCTERMS.abstract">het realiseren van bijgebouwen, stallingsruimte voor voertuigen en opslag en een paardenstal</meta:user-defined>
    <dc:language>nl</dc:language>
    <meta:user-defined meta:name="OVERHEIDop.locatietype/OVERHEIDop.gebiedsmarkering">Punt</meta:user-defined>
    <meta:user-defined meta:name="DC.title">Gemeente Dinkelland - verleende omgevingsvergunning - Saasveld, Peddemorsweg 6: realiseren bijgebouwen, stallingsruimte voertuigen opslag paardenstal</meta:user-defined>
    <meta:user-defined meta:name="DCTERMS.W3CDTF/DCTERMS.available">2022-10-20</meta:user-defined>
    <meta:user-defined meta:name="DCTERMS.W3CDTF/OVERHEIDop.jaargang">2022</meta:user-defined>
    <meta:user-defined meta:name="OVERHEIDop.publicationIssue">455015</meta:user-defined>
    <meta:user-defined meta:name="OVERHEIDop.GmbID/DC.identifier">gmb-2022-455015</meta:user-defined>
    <meta:user-defined meta:name="OVERHEIDop.versieInformatie"/>
  </office:meta>
</office:document-meta>
</file>