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opheffing van 1 afvalcontainer tegenover Slootdorpstraat 180 en aanwijzing van afvalinzamellocaties tegenover Markengouw 175 en tegenover Volendammerweg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het dagelijks bestuur van stadsdeel Noord een voorstel gedaan voor nieuwe plekken voor afvalcontainers op de Markengouw 175 en de Volendammerweg 183.</text:p>
            <text:p text:style-name="common-al">
            <text:span text:style-name="nadrukvet">Het voorstel bekijken</text:span>
          </text:p>
            <text:p text:style-name="common-al">Het voorstel staat in een voorlopig besluit. Dit kunt u van 12 oktober 2022 tot en met 22 november 2022 bekijken op <text:a xlink:href="https://www.amsterdam.nl/" xlink:type="simple"><text:span text:style-name="nadrukondlijn">www.amsterdam.nl/containers</text:span></text:a> of bij het Stadsloket, Buikslotermeerplein 2000, 1025 XL Amsterdam.</text:p>
            <text:p text:style-name="common-al">
            <text:span text:style-name="nadrukvet">U kunt uw mening geven (zienswijze indienen)</text:span>
          </text:p>
            <text:p text:style-name="common-al">Dit kan op verschillende manieren. </text:p>
            <text:list text:style-name="id1-3-2-1-1-6">
              <text:list-item text:style-override="id1-3-2-1-1-6-1">
                <text:number>•</text:number>
                <text:p text:style-name="al">Via internet: <text:a xlink:href="https://www.amsterdam.nl/" xlink:type="simple"><text:span text:style-name="nadrukondlijn">amsterdam.nl/containers</text:span></text:a></text:p>
              </text:list-item>
              <text:list-item text:style-override="id1-3-2-1-1-6-2">
                <text:number>•</text:number>
                <text:p text:style-name="al">U kunt mailen naar <text:a xlink:href="mailto:waterlandpleinbuurt@amsterdam.nl" xlink:type="simple"><text:span text:style-name="nadrukondlijn">waterlandpleinbuurt@amsterdam.nl</text:span></text:a></text:p>
              </text:list-item>
              <text:list-item text:style-override="id1-3-2-1-1-6-3">
                <text:number>•</text:number>
                <text:p text:style-name="al">U stuurt een brief naar </text:p>
                <text:p text:style-name="al">Gemeente Amsterdam</text:p>
                <text:p text:style-name="al">Projectmanagementbureau</text:p>
                <text:p text:style-name="al">t.a.v. Marcia de Jonker </text:p>
                <text:p text:style-name="al">Postbus 12693</text:p>
                <text:p text:style-name="al">1100 AR Amsterdam</text:p>
              </text:list-item>
            </text:list>
            <text:p text:style-name="last-al">Heeft u vragen of wilt u meer informatie? Belt u ons dan via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0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fvalinzamel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Ontwerpbesluit tot opheffing van 1 afvalcontainer tegenover Slootdorpstraat 180 en aanwijzing van afvalinzamellocaties tegenover Markengouw 175 en tegenover Volendammerweg 18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06</meta:user-defined>
    <meta:user-defined meta:name="OVERHEIDop.GmbID/DC.identifier">gmb-2022-455006</meta:user-defined>
    <meta:user-defined meta:name="OVERHEIDop.versieInformatie"/>
  </office:meta>
</office:document-meta>
</file>