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leger 23 t/m 93, 4131 M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Dijkleger 23 t/m 93, 4131 MA Vianen</text:span>
          </text:p>
            <text:p text:style-name="common-al">
            
          </text:p>
            <text:p text:style-name="common-al">Op 10-10-2022 heeft de gemeente een aanvraag omgevingsvergunning (regulier) ontvangen voor het perceel Dijkleger 23 t/m 93, 4131 MA Vianen. De aanvraag is geregistreerd onder zaaknummer OVR-2022-000801. De aanvraag betreft het samenvoegen van twee bedrijfsunits bouwunit 13 en 14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500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801</meta:user-defined>
    <dc:language>nl</dc:language>
    <meta:user-defined meta:name="OVERHEIDop.locatietype/OVERHEIDop.gebiedsmarkering">Punt</meta:user-defined>
    <meta:user-defined meta:name="DC.title">Ontvangst aanvraag omgevingsvergunning, Dijkleger 23 t/m 93, 4131 MA Vian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03</meta:user-defined>
    <meta:user-defined meta:name="OVERHEIDop.GmbID/DC.identifier">gmb-2022-455003</meta:user-defined>
    <meta:user-defined meta:name="OVERHEIDop.versieInformatie"/>
  </office:meta>
</office:document-meta>
</file>