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(elektrische) fietsenstalling aan Mallegatsplein 1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A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llegatsplein 1A Alkmaar:</text:span> het bouwen van een (elektrische) fietsenstalling.</text:p>
            <text:p text:style-name="common-al">Zaaknummer: 00003945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572</meta:user-defined>
    <dc:language>nl</dc:language>
    <meta:user-defined meta:name="OVERHEIDop.locatietype/OVERHEIDop.gebiedsmarkering">Adres</meta:user-defined>
    <meta:user-defined meta:name="DC.title">Toestemming voor het bouwen van een (elektrische) fietsenstalling aan Mallegatsplein 1A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02</meta:user-defined>
    <meta:user-defined meta:name="OVERHEIDop.GmbID/DC.identifier">gmb-2022-455002</meta:user-defined>
    <meta:user-defined meta:name="OVERHEIDop.versieInformatie"/>
  </office:meta>
</office:document-meta>
</file>