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erkelweg te Deventer (30442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ProRail BV ontvangen voor een standplaatsvergunning op 15 oktober 2022 plaatsvindend nabij Berkelweg (grasveld achter Saxiongebouw) te Deventer.</text:p>
            <text:p text:style-name="common-al">De aanvraag ligt van 12 oktober 2022 t/m 26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0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erkelweg te Deventer (304424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00</meta:user-defined>
    <meta:user-defined meta:name="OVERHEIDop.GmbID/DC.identifier">gmb-2022-455000</meta:user-defined>
    <meta:user-defined meta:name="OVERHEIDop.versieInformatie"/>
  </office:meta>
</office:document-meta>
</file>