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7-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8">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8-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10-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1-1-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1-1-12">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1-1-12-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2-1">
      <text:list-level-style-bullet text:bullet-char="•" text:level="1">
        <style:list-level-properties text:min-label-width="10mm"/>
      </text:list-level-style-bullet>
    </text:list-style>
    <text:list-style style:name="id1-3-2-1-1-29-1-2-2">
      <text:list-level-style-bullet text:bullet-char="•" text:level="1">
        <style:list-level-properties text:min-label-width="10mm"/>
      </text:list-level-style-bullet>
    </text:list-style>
    <text:list-style style:name="id1-3-2-1-1-29-1-2-3">
      <text:list-level-style-bullet text:bullet-char="•" text:level="1">
        <style:list-level-properties text:min-label-width="10mm"/>
      </text:list-level-style-bullet>
    </text:list-style>
  </office:automatic-styles>
  <office:body>
    <office:text>
      <text:p text:style-name="new_page_staatscourant"/>
      <text:p text:style-name="single-kop-titel">Bestuurlijke lus bestemmingsplan ‘Lambroek - Stramproy’,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op 5 oktober 2022 het bestemmingsplan ‘Lambroek – Stramproy’ gewijzigd heeft vastgesteld. Het besluit volgt op een tussenuitspraak van 3 augustus 2022 van de Afdeling Bestuursrechtspraak van de Raad van State over het vaststellingsbesluit van 2 juni 2021. </text:p>
            <text:p text:style-name="common-al">
            <text:span text:style-name="nadrukcur">Wijzigingen ten opzichte van het eerder op 2 juni 2021 gewijzigd vastgestelde bestemmingsplan ‘Lambroek-Stramproy’</text:span>
          </text:p>
            <text:p text:style-name="common-al">Op basis van de tussenuitspraak van de Afdeling bestuursrechtspraak van de Raad van State is het bestemmingsplan op 5 oktober 2022 gewijzigd vastgesteld op de volgende punten:</text:p>
            <text:list text:style-name="id1-3-2-1-1-4">
              <text:list-item text:style-override="id1-3-2-1-1-4-1">
                <text:number>A.</text:number>
                <text:p text:style-name="al">Begrip 1.1 van de regels wordt vervangen door: </text:p>
              </text:list-item>
            </text:list>
            <text:list text:style-name="id1-3-2-1-1-5">
              <text:list-item text:style-override="id1-3-2-1-1-5-1">
                <text:number>1.1</text:number>
                <text:p text:style-name="al"> plan: het bestemmingsplan 'Lambroek - Stramproy' met identificatienummer NL.IMRO.0988.BPLambroek-VA02 van de gemeente Weert.</text:p>
              </text:list-item>
            </text:list>
            <text:list text:style-name="id1-3-2-1-1-6">
              <text:list-item text:style-override="id1-3-2-1-1-6-1">
                <text:number>B</text:number>
                <text:p text:style-name="al">Onder vernummering van lid 3.2.1. tot lid 3.2.3 van de regels worden twee leden ingevoegd, luidende: </text:p>
              </text:list-item>
            </text:list>
            <text:list text:style-name="id1-3-2-1-1-7">
              <text:list-item text:style-override="id1-3-2-1-1-7-1">
                <text:number>3.2.1 </text:number>
                <text:p text:style-name="al">Voorwaardelijke verplichting waterberging. De aanleg van verhardingen in de bestemming 'Verkeer' en het bebouwen van gronden in de bestemming ‘Wonen’ ter plaatse van de aanduiding ‘specifieke vorm van wonen – waterberging 1’ is slechts toegestaan als in de bestemming 'Verkeer' is voorzien in de aanleg en instandhouding van een wadi en waterbuffer met een ledigingstijd van minder dan 24 uur, met een bergingscapaciteit in de openbare ruimte van 857 m3, een en ander op de wijze zoals dit is aangegeven op het Inrichtingsplan nieuwbouwplan Lambroek te Stramproy bij Buffer A en Buffer B ter plaatse van de markering ‘Afkoppelen en bergen van regenwater’, dat als bijlage 2 aan de regels is toegevoegd. </text:p>
              </text:list-item>
            </text:list>
            <text:list text:style-name="id1-3-2-1-1-8">
              <text:list-item text:style-override="id1-3-2-1-1-8-1">
                <text:number>3.2.2</text:number>
                <text:p text:style-name="al"> Voorwaardelijke verplichting beplanting De aanleg en instandhouding van de groeninrichting zoals dit is aangegeven op het Beplantingsplan nieuwbouwplan Lambroek te Stramproy dat is toegevoegd als bijlage 3 bij de regels, dient uiterlijk binnen 9 maanden nadat 80% van de woningen is gerealiseerd volledig te zijn uitgevoerd en volledig in stand te worden gehouden.' </text:p>
              </text:list-item>
            </text:list>
            <text:list text:style-name="id1-3-2-1-1-9">
              <text:list-item text:style-override="id1-3-2-1-1-9-1">
                <text:number>C.</text:number>
                <text:p text:style-name="al">Onder vernummering van lid 4.2.3. tot lid 4.2.6. van de regels worden drie leden ingevoegd, luidende: </text:p>
              </text:list-item>
            </text:list>
            <text:list text:style-name="id1-3-2-1-1-10">
              <text:list-item text:style-override="id1-3-2-1-1-10-1">
                <text:number>4.2.3</text:number>
                <text:p text:style-name="al"> Voorwaardelijke verplichting peilhoogte Het aan te houden minimale en maximale bouwpeil van de begane grondvloer bedraagt 31.90 m respectievelijk 32.20 m +NAP </text:p>
              </text:list-item>
            </text:list>
            <text:list text:style-name="id1-3-2-1-1-11">
              <text:list-item text:style-override="id1-3-2-1-1-11-1">
                <text:number>4.2.4</text:number>
                <text:p text:style-name="al"> Voorwaardelijke verplichting waterberging projectmatige woningbouw Op gronden met aanduiding ‘specifieke vorm van wonen – waterberging 1’ is het bebouwen van de gronden slechts toegestaan als in de bestemming 'Verkeer' is voorzien in de aanleg en instandhouding van een wadi en waterbuffer met een ledigingstijd van minder dan 24 uur, met een bergingscapaciteit in de openbare ruimte van 857 m3, een en ander op de wijze zoals dit is aangegeven op het Inrichtingsplan nieuwbouwplan Lambroek te Stramproy bij Buffer A en Buffer B ter plaatse van de markering ‘Afkoppelen en bergen van regenwater’, dat als bijlage 2 aan de regels is toegevoegd.' </text:p>
              </text:list-item>
            </text:list>
            <text:list text:style-name="id1-3-2-1-1-12">
              <text:list-item text:style-override="id1-3-2-1-1-12-1">
                <text:number>4.2.5</text:number>
                <text:p text:style-name="al"> Voorwaardelijke verplichting waterberging bouwkavels: Op de gronden met de aanduiding ‘specifieke vorm van wonen – waterberging 2’ is het bebouwen van de gronden slechts toegestaan als is voorzien in de aanleg en instandhouding van een waterberging van ten minste 100 liter per vierkante meter bebouwd en verhard oppervlak, die binnen 24 uur na een bui weer voor 100% beschikbaar is. Om dit te beoordelen dient de infiltratie-/opvangvoorziening op de bouwtekeningen te worden aangegeven en zal ook een aanleg-, detail- en eventuele constructietekening dienen te worden voorgelegd ter beoordeling. Daarbij dienen ook de noodzakelijke bodem- en infiltratie-onderzoeken te worden overgelegd op grond waarvan de infiltratie-/opvangvoorziening is ontworpen. </text:p>
              </text:list-item>
            </text:list>
            <text:list text:style-name="id1-3-2-1-1-13">
              <text:list-item text:style-override="id1-3-2-1-1-13-1">
                <text:number>D.</text:number>
                <text:p text:style-name="al"> Aan de regels worden de volgende twee bijlagen toegevoegd: </text:p>
              </text:list-item>
            </text:list>
            <text:p text:style-name="common-al">Bijlage 2 Inrichtingsplan. </text:p>
            <text:p text:style-name="common-al">Bijlage 3 Beplantingsplan. </text:p>
            <text:list text:style-name="id1-3-2-1-1-16">
              <text:list-item text:style-override="id1-3-2-1-1-16-1">
                <text:number>E.</text:number>
                <text:p text:style-name="al">Aan de verbeelding worden in de bestemming Wonen de volgende twee functieaanduidingen toegevoegd, luidende: </text:p>
              </text:list-item>
            </text:list>
            <text:p text:style-name="common-al"> ‘specifieke vorm van wonen – waterberging 1’ (ter plaatse van de projectmatig te bouwen woningen, dit zijn de kavelnummers 2 t/m 5, 7 t/m 17, 20 t/m 28). ‘specifieke vorm van wonen – waterberging 2’ (ter plaatse van de kavelnummers 1, 6, 18, 19, 29 t/m 35). </text:p>
            <text:list text:style-name="id1-3-2-1-1-18">
              <text:list-item text:style-override="id1-3-2-1-1-18-1">
                <text:number>F.</text:number>
                <text:p text:style-name="al">Onder vernummering van hoofdstuk 2 tot en met 8, met bijbehorende paragrafen, tot hoofdstuk 3 tot en met 9, met bijbehorende paragrafen, een hoofdstuk 2 toevoegen met de titel 'Uitspraak Raad van State', waarin een toelichting wordt gegeven op de in het bestemmingsplan aangebrachte wijzigingen zoals omschreven onder de punten A t/m E, waarbij aan de toelichting de volgende bijlagen worden toegevoegd: </text:p>
              </text:list-item>
            </text:list>
            <text:p text:style-name="common-al">Bijlage 10: Raadsbesluit van 2 juni 2021. </text:p>
            <text:p text:style-name="common-al">Bijlage 11: Tussenuitspraak Raad van State van 3 augustus 2022. </text:p>
            <text:p text:style-name="common-al">Met de wijzigingen geeft de gemeenteraad gevolg aan de tussenuitspraak van de Afdeling bestuursrechtspraak van de Raad van State van 3 augustus 2022 met zaaknummer 202105028/1/R2.</text:p>
            <text:p text:style-name="common-al">
            <text:span text:style-name="nadrukcur">Terinzagelegging </text:span>
          </text:p>
            <text:p text:style-name="common-al">Het vaststellingsbesluit en het vastgestelde bestemmingsplan liggen met ingang van 13 oktober 2022 tot en met 24 november 2022 tijdens de openingsuren ter inzage bij de informatie- en servicebalie van het stadhuis, Wilhelminasingel 101 te Weert. Het bestemmingsplan, met inbegrip van bijbehorende stukken is digitaal raadpleegbaar via de website <text:a xlink:href="http://www.ruimtelijkeplannen.nl" xlink:type="simple"><text:span text:style-name="nadrukondlijn">www.ruimtelijkeplannen.nl</text:span></text:a>. Het identificatienummer van het bestemmingsplan ‘Lambroek - Stramproy’ is NL.IMRO.0988.BPLambroek-VA02.</text:p>
            <text:p text:style-name="common-al">
            <text:span text:style-name="nadrukcur">Beroep </text:span>
          </text:p>
            <text:p text:style-name="common-al">Tegen het besluit van de raad van 5 oktober 2022 tot gewijzigde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text:p>
            <text:p text:style-name="common-al">De termijn voor het indienen van een beroepschrift bedraagt zes weken (dus tot en met 25 november 2022). De termijn vangt aan met ingang van de dag na de datum van de terinzagelegging van dit besluit (dus in dit geval op 14 oktober 2022).</text:p>
            <text:p text:style-name="common-al">Op het genomen besluit is afdeling 2 van hoofdstuk 1 van de Crisis- en herstelwet van toepassing. Dit betekent onder meer dat, in geval van beroep:</text:p>
            <text:list text:style-name="id1-3-2-1-1-29">
              <text:list-item text:style-override="id1-3-2-1-1-29-1">
                <text:number/>
                <text:list text:style-name="id1-3-2-1-1-29-1-2">
                  <text:list-item text:style-override="id1-3-2-1-1-29-1-2-1">
                    <text:number>•</text:number>
                    <text:p text:style-name="al">beroepsgronden in het beroepschrift moeten worden opgenomen;</text:p>
                  </text:list-item>
                  <text:list-item text:style-override="id1-3-2-1-1-29-1-2-2">
                    <text:number>•</text:number>
                    <text:p text:style-name="al">het beroep niet ontvankelijk wordt verklaard, indien binnen de beroepstermijn geen gronden zijn ingediend;</text:p>
                  </text:list-item>
                  <text:list-item text:style-override="id1-3-2-1-1-29-1-2-3">
                    <text:number>•</text:number>
                    <text:p text:style-name="al">beroepsgronden na afloop van de beroepstermijn niet meer kunnen worden aangevuld.</text:p>
                  </text:list-item>
                </text:list>
              </text:list-item>
            </text:list>
            <text:p text:style-name="common-al">Het instellen van beroep schorst de inwerkingtreding van het op 5 oktober 2022 gewijzigd vastgestelde bestemmingsplan ‘Lambroek-Stramproy’ niet op.</text:p>
            <text:p text:style-name="common-al">Ingevolge artikel 3.8 lid 5 Wet ruimtelijke ordening treedt het besluit tot vaststelling van het bestemmingsplan ‘Lambroek-Stramproy’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text:p>
            <text:p text:style-name="common-al">Gedurende de periode van terinzagelegging kan een belanghebbende tegen de aangebrachte wijzigingen beroep instellen bij de Afdeling bestuursrechtspraak van de Raad van State, Postbus 20019, 2500 EA Den Haag. Indien beroep is ingesteld kan tevens een verzoek om voorlopige voorziening worden gedaan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12 okto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text:span></text:p>
          </text:section>
          <text:section text:name="ondertekening_id1-3-2-2-4">
            <text:p><text:span text:style-name="deze">gemeentesecretaris </text:span></text:p>
          </text:section>
          <text:section text:name="ondertekening_id1-3-2-2-5">
            <text:p><text:span text:style-name="deze">mr. R.J.H. Vlecken</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9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Lambroek-VA02</meta:user-defined>
    <meta:user-defined meta:name="OVERHEIDop.Plansoort/OVERHEIDop.plansoort">bestemmings- of omgevingsplan</meta:user-defined>
    <meta:user-defined meta:name="OVERHEIDop.referentienummer">593-2022</meta:user-defined>
    <dc:language>nl</dc:language>
    <meta:user-defined meta:name="OVERHEIDop.locatietype/OVERHEIDop.gebiedsmarkering">Woonplaats</meta:user-defined>
    <meta:user-defined meta:name="DC.title">Bestuurlijke lus bestemmingsplan ‘Lambroek - Stramproy’, Weert</meta:user-defined>
    <meta:user-defined meta:name="DCTERMS.W3CDTF/DCTERMS.available">2022-10-12</meta:user-defined>
    <meta:user-defined meta:name="DCTERMS.W3CDTF/OVERHEIDop.jaargang">2022</meta:user-defined>
    <meta:user-defined meta:name="OVERHEIDop.publicationIssue">454996</meta:user-defined>
    <meta:user-defined meta:name="OVERHEIDop.GmbID/DC.identifier">gmb-2022-454996</meta:user-defined>
    <meta:user-defined meta:name="OVERHEIDop.versieInformatie"/>
  </office:meta>
</office:document-meta>
</file>