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Saasveld, terrein aan de Gravenallee: paasvuur Sa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terrein aan de Gravenallee Saasveld</text:p>
            <text:p text:style-name="common-al">Wat: paasvuur Saasveld</text:p>
            <text:p text:style-name="common-al">Wanneer: 9 april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498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8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8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2-001903</meta:user-defined>
    <meta:user-defined meta:name="DCTERMS.abstract">paasvuur Gravenallee Saasveld </meta:user-defined>
    <dc:language>nl</dc:language>
    <meta:user-defined meta:name="OVERHEIDop.locatietype/OVERHEIDop.gebiedsmarkering">Punt</meta:user-defined>
    <meta:user-defined meta:name="DC.title">Gemeente Dinkelland - Kennisgeving meerjarenvergunning, Saasveld, terrein aan de Gravenallee: paasvuur Saasvel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4987</meta:user-defined>
    <meta:user-defined meta:name="OVERHEIDop.GmbID/DC.identifier">gmb-2022-454987</meta:user-defined>
    <meta:user-defined meta:name="OVERHEIDop.versieInformatie"/>
  </office:meta>
</office:document-meta>
</file>