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extra kantoor boven op de bestaande verdieping, de Waghemakerstraat 1B 5622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52</text:p>
            <text:p text:style-name="common-al">Omschrijving: bouwen van een extra kantoor boven op de bestaande verdieping</text:p>
            <text:p text:style-name="common-al">Adres: de Waghemakerstraat 1B 5622JE Eindhoven</text:p>
            <text:p text:style-name="common-al">Soort aanvraag: Bouwen</text:p>
            <text:p text:style-name="common-al">Besluit: Verleend</text:p>
            <text:p text:style-name="common-al">Besluitdatum: 1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98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8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52</meta:user-defined>
    <meta:user-defined meta:name="DCTERMS.abstract">bouwen van een extra kantoor boven op de bestaande verdieping</meta:user-defined>
    <dc:language>nl</dc:language>
    <meta:user-defined meta:name="OVERHEIDop.locatietype/OVERHEIDop.gebiedsmarkering">Punt</meta:user-defined>
    <meta:user-defined meta:name="DC.title">Besluit op aanvraag reguliere omgevingsvergunning: bouwen van een extra kantoor boven op de bestaande verdieping, de Waghemakerstraat 1B 5622JE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85</meta:user-defined>
    <meta:user-defined meta:name="OVERHEIDop.GmbID/DC.identifier">gmb-2022-454985</meta:user-defined>
    <meta:user-defined meta:name="OVERHEIDop.versieInformatie"/>
  </office:meta>
</office:document-meta>
</file>