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10 woningen aan Tjaskermolen 33 t/m 41A te De Lutte</text:p>
      <text:section text:name="zakelijke-mededeling_id1-3-2" text:style-name="zakelijke-mededeling">
        <text:section text:name="zakelijke-mededeling-tekst_id1-3-2-1" text:style-name="zakelijke-mededeling-tekst">
          <text:section text:name="tekst_id1-3-2-1-1" text:style-name="tekst">
            <text:p text:style-name="common-al">Woensdag 12 oktober 2022</text:p>
            <text:p text:style-name="common-al">
            <text:span text:style-name="nadrukvet">Kennisgeving ontwerpbesluit</text:span> <text:span text:style-name="nadrukvet">uitgebreide voorbereidingsprocedure</text:span> <text:span text:style-name="nadrukvet">Wet algemene bepalingen omgevingsrecht</text:span> </text:p>
            <text:p text:style-name="common-al">Het college van burgemeester en wethouders van Losser maakt bekend dat zij in het kader van de Wet algemene bepalingen omgevingsrecht voornemens is om:</text:p>
            <text:p text:style-name="common-al">Een omgevingsvergunning 2<text:span text:style-name="sup">e</text:span> fase te verlenen voor de volgende activiteiten:</text:p>
            <text:list text:style-name="id1-3-2-1-1-5">
              <text:list-item text:style-override="id1-3-2-1-1-5-1">
                <text:number>–</text:number>
                <text:p text:style-name="al">Het bouwen van 10 woningen op het toekomstige adres Tjaskermolen 33 t/m 41A de Lutte, kadastraal bekend onder LSR00, sectie G, nummer 2929, zaaknummer 22Z01496.</text:p>
              </text:list-item>
            </text:list>
            <text:p text:style-name="common-al">De bovengenoemde ontwerpbesluiten met de bijbehorende bescheiden liggen met ingang van donderdag 13 oktober tot en met woensdag 23 november 2022 ter inzage in het gemeentehuis in Losser.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497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7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7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Z01496</meta:user-defined>
    <dc:language>nl</dc:language>
    <meta:user-defined meta:name="OVERHEIDop.locatietype/OVERHEIDop.gebiedsmarkering">Weg</meta:user-defined>
    <meta:user-defined meta:name="DC.title">Ontwerpbesluit voor het bouwen van 10 woningen aan Tjaskermolen 33 t/m 41A te De Lutte</meta:user-defined>
    <meta:user-defined meta:name="DCTERMS.W3CDTF/DCTERMS.available">2022-10-12</meta:user-defined>
    <meta:user-defined meta:name="DCTERMS.W3CDTF/OVERHEIDop.jaargang">2022</meta:user-defined>
    <meta:user-defined meta:name="OVERHEIDop.publicationIssue">454979</meta:user-defined>
    <meta:user-defined meta:name="OVERHEIDop.GmbID/DC.identifier">gmb-2022-454979</meta:user-defined>
    <meta:user-defined meta:name="OVERHEIDop.versieInformatie"/>
  </office:meta>
</office:document-meta>
</file>