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VAN MAASDIJKSTRAAT 4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Van Maasdijkstraat 44 te Heerenveen  (06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497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VAN MAASDIJKSTRAAT 44 HEERENVE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71</meta:user-defined>
    <meta:user-defined meta:name="OVERHEIDop.GmbID/DC.identifier">gmb-2022-454971</meta:user-defined>
    <meta:user-defined meta:name="OVERHEIDop.versieInformatie"/>
  </office:meta>
</office:document-meta>
</file>