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houten brug voor een betonnen brug, locatie ter hoogte van Groen-blauwlaan 109, 2718GH Zoetermeer op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aanvraag omgevingsvergunning ontvangen voor het vervangen van een houten brug voor een betonnen brug, brugnr Kw16.127 op de locatie Groen-blauwlaan 109, 2718GH Zoetermeer. De aanvraag is geregistreerd onder zaaknummer 2022-0894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9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-blauwlaan 109, 2718GH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vervangen van een houten brug voor een betonnen brug, locatie ter hoogte van Groen-blauwlaan 109, 2718GH Zoetermeer op 30 septem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65</meta:user-defined>
    <meta:user-defined meta:name="OVERHEIDop.GmbID/DC.identifier">gmb-2022-454965</meta:user-defined>
    <meta:user-defined meta:name="OVERHEIDop.versieInformatie"/>
  </office:meta>
</office:document-meta>
</file>