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aanvraag voor een omgevingsvergunning Z-HZ_WABO-2021-05032 Erasmuslaan 34 te Berkel-Enschot, kappen van 1 boom, verzonden 1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5032 - B - Erasmuslaan 3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9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afgewezen aanvraag voor een omgevingsvergunning Z-HZ_WABO-2021-05032 Erasmuslaan 34 te Berkel-Enschot, kappen van 1 boom, verzonden 1 februari 2022.</meta:user-defined>
    <meta:user-defined meta:name="DCTERMS.W3CDTF/DCTERMS.available">2022-02-03</meta:user-defined>
    <meta:user-defined meta:name="DCTERMS.W3CDTF/OVERHEIDop.jaargang">2022</meta:user-defined>
    <meta:user-defined meta:name="OVERHEIDop.externeBijlage">Kappen van een boom|exb-2022-6486</meta:user-defined>
    <meta:user-defined meta:name="OVERHEIDop.publicationIssue">45496</meta:user-defined>
    <meta:user-defined meta:name="OVERHEIDop.GmbID/DC.identifier">gmb-2022-45496</meta:user-defined>
    <meta:user-defined meta:name="OVERHEIDop.versieInformatie"/>
  </office:meta>
</office:document-meta>
</file>