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een makelaarskantoor met een assurantiekantoor aan Dorpsstraat 66D, 8171BS Vaassen (55897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stigen van een makelaarskantoor met een assurantiekantoor aan Dorpsstraat 66D, 8171BS Vaassen. </text:p>
            <text:p text:style-name="common-al">Datum aanvraag:  10-10-2022</text:p>
            <text:p text:style-name="common-al">Zaaknummer : 55897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494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4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4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975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stigen van een makelaarskantoor met een assurantiekantoor aan Dorpsstraat 66D, 8171BS Vaassen (558976)</meta:user-defined>
    <meta:user-defined meta:name="DCTERMS.W3CDTF/DCTERMS.available">2022-10-12</meta:user-defined>
    <meta:user-defined meta:name="DCTERMS.W3CDTF/OVERHEIDop.jaargang">2022</meta:user-defined>
    <meta:user-defined meta:name="OVERHEIDop.publicationIssue">454947</meta:user-defined>
    <meta:user-defined meta:name="OVERHEIDop.GmbID/DC.identifier">gmb-2022-454947</meta:user-defined>
    <meta:user-defined meta:name="OVERHEIDop.versieInformatie"/>
  </office:meta>
</office:document-meta>
</file>