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Edisonweg 17, 1446 TM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22 heeft de gemeente een aanvraag ontvangen voor een ontheffing artikel 35 van de Alcoholwet voor de BBQ Outside demo dag op 29 oktober 2022 op de locatie Edisonweg 17, 1446 TM Purmerend. De aanvraag is geregistreerd onder zaaknummer Z2022-00000496. De aanvraag betreft:</text:p>
            <text:list text:style-name="id1-3-2-1-1-2">
              <text:list-item text:style-override="id1-3-2-1-1-2-1">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49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artikel 35 Alcoholwet Edisonweg 17, 1446 TM Purmerend</meta:user-defined>
    <meta:user-defined meta:name="DCTERMS.W3CDTF/DCTERMS.available">2022-10-12</meta:user-defined>
    <meta:user-defined meta:name="DCTERMS.W3CDTF/OVERHEIDop.jaargang">2022</meta:user-defined>
    <meta:user-defined meta:name="OVERHEIDop.publicationIssue">454942</meta:user-defined>
    <meta:user-defined meta:name="OVERHEIDop.GmbID/DC.identifier">gmb-2022-454942</meta:user-defined>
    <meta:user-defined meta:name="OVERHEIDop.versieInformatie"/>
  </office:meta>
</office:document-meta>
</file>