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t.b.v. de boek presen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 t/m donderdag 6 oktober 2022 de volgende vergunningen c.q. ontheffingen zijn verleend:</text:p>
            <text:p text:style-name="common-al"/>
            <text:p text:style-name="tussenkopcur">3 oktober 2022</text:p>
            <text:p text:style-name="tussenkopcur">Tijdelijke reclame-uiting (b&amp;w)</text:p>
            <text:p text:style-name="common-al">- Multizicht = tijdelijke reclame-uitingen (driehoeksborden) gedurende de periode van 3 t/m 24 oktober 2022 t.b.v. de boek presentatie ‘Verdwenen uit Rhenen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9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t.b.v. de boek presentati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40</meta:user-defined>
    <meta:user-defined meta:name="OVERHEIDop.GmbID/DC.identifier">gmb-2022-454940</meta:user-defined>
    <meta:user-defined meta:name="OVERHEIDop.versieInformatie"/>
  </office:meta>
</office:document-meta>
</file>