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evenement Winterfai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3 t/m donderdag 6 oktober 2022 de volgende vergunningen c.q. ontheffingen zijn verleend:</text:p>
            <text:p text:style-name="tussenkopcur">4 oktober 2022</text:p>
            <text:p text:style-name="tussenkopcur">Evenementen (burg.)</text:p>
            <text:p text:style-name="common-al">- Hersteld Hervormde Gemeente Achterberg = Winterfair op zaterdag 19 november 2022 van 10.00 uur tot 14.00 uur op eigen terrein aan de Korte Steeg 8 in Achterberg (rondom de kerk)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54935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93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93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henen – vergunning c.q. ontheffing evenement Winterfair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935</meta:user-defined>
    <meta:user-defined meta:name="OVERHEIDop.GmbID/DC.identifier">gmb-2022-454935</meta:user-defined>
    <meta:user-defined meta:name="OVERHEIDop.versieInformatie"/>
  </office:meta>
</office:document-meta>
</file>