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12307, tussen nr. 28 en 30 Oude Leedeweg Pijnacker, Pijnacker C 11973, C 1184</text:p>
      <text:section text:name="zakelijke-mededeling_id1-3-2" text:style-name="zakelijke-mededeling">
        <text:section text:name="zakelijke-mededeling-tekst_id1-3-2-1" text:style-name="zakelijke-mededeling-tekst">
          <text:section text:name="tekst_id1-3-2-1-1" text:style-name="tekst">
            <text:p text:style-name="common-al">Voor: Bouwen brug</text:p>
            <text:p text:style-name="common-al">OLO-nummer: 7312307</text:p>
            <text:p text:style-name="common-al">Locatie: tussen nr. 28 en 30 Oude Leedeweg Pijnacker, Pijnacker C 11973, C 1184</text:p>
            <text:p text:style-name="common-al">Datum ontvangst: 10-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493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3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3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77737</meta:user-defined>
    <meta:user-defined meta:name="DCTERMS.abstract">Bouwen brug</meta:user-defined>
    <dc:language>nl</dc:language>
    <meta:user-defined meta:name="OVERHEIDop.locatietype/OVERHEIDop.gebiedsmarkering">Punt</meta:user-defined>
    <meta:user-defined meta:name="DC.title">Ingediende aanvraag omgevingsvergunning: 7312307, tussen nr. 28 en 30 Oude Leedeweg Pijnacker, Pijnacker C 11973, C 1184</meta:user-defined>
    <meta:user-defined meta:name="DCTERMS.W3CDTF/DCTERMS.available">2022-10-12</meta:user-defined>
    <meta:user-defined meta:name="DCTERMS.W3CDTF/OVERHEIDop.jaargang">2022</meta:user-defined>
    <meta:user-defined meta:name="OVERHEIDop.publicationIssue">454934</meta:user-defined>
    <meta:user-defined meta:name="OVERHEIDop.GmbID/DC.identifier">gmb-2022-454934</meta:user-defined>
    <meta:user-defined meta:name="OVERHEIDop.versieInformatie"/>
  </office:meta>
</office:document-meta>
</file>