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de woning, realiseren van een dakterras, het plaatsen van zonnepanelen en het wijzigen van de achtergevel op de begane grond aan Stationsweg 36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5CC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Stationsweg 36 Alkmaar:</text:span> het intern verbouwen van de woning, realiseren van een dakterras, het plaatsen van zonnepanelen en het wijzigen van de achtergevel op de begane grond.</text:p>
            <text:p text:style-name="common-al">Zaaknummer: 0000358195</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via onze website</text:a> met vermelding van het zaaknummer en het adres van het dossier.</text:p>
            <text:p text:style-name="last-al">Als u het niet eens bent met dit besluit dan kunt u binnen zes weken na de verzenddatum bezwaar maken. Op onze <text:a xlink:href="https://www.alkmaar.nl/bestuur-en-organisatie/het-ergens-niet-mee-eens-zijn/bezwaar-en-beroep" xlink:type="simple">website</text:a> kunt u lezen hoe u online of per post uw bezwaar kunt indienen. Uw bezwaarschrift moet vóór 16 november 2022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493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3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3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58195</meta:user-defined>
    <dc:language>nl</dc:language>
    <meta:user-defined meta:name="OVERHEIDop.locatietype/OVERHEIDop.gebiedsmarkering">Adres</meta:user-defined>
    <meta:user-defined meta:name="DC.title">Toestemming voor het intern verbouwen van de woning, realiseren van een dakterras, het plaatsen van zonnepanelen en het wijzigen van de achtergevel op de begane grond aan Stationsweg 36 te Alkmaar</meta:user-defined>
    <meta:user-defined meta:name="DCTERMS.W3CDTF/DCTERMS.available">2022-10-12</meta:user-defined>
    <meta:user-defined meta:name="DCTERMS.W3CDTF/OVERHEIDop.jaargang">2022</meta:user-defined>
    <meta:user-defined meta:name="OVERHEIDop.publicationIssue">454932</meta:user-defined>
    <meta:user-defined meta:name="OVERHEIDop.GmbID/DC.identifier">gmb-2022-454932</meta:user-defined>
    <meta:user-defined meta:name="OVERHEIDop.versieInformatie"/>
  </office:meta>
</office:document-meta>
</file>