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 van <text:span text:style-name="nadrukvet">Schutterij St. Hubertus Schaesberg</text:span> voor het Koningsvogelschieten d.d. 15-10-2022 op locatie Hofstraat 7; </text:p>
            <text:p text:style-name="common-al">* Aanvraag evenementenvergunning van <text:span text:style-name="nadrukvet">Stichting Heerlyckheyt Schaesberg</text:span> voor St. Maartensviering d.d.13-11-2022 op locatie Heigank 1/Rötscherweg 21;</text:p>
            <text:p text:style-name="common-al">* Aanvraag evenementenvergunning van <text:span text:style-name="nadrukvet">Limburgerbuben Events</text:span> voor het houden van Landgraaf Open Air d.d. 25-8-2023 en 26-8-2023 op locatie Marconistraat 40;</text:p>
            <text:p text:style-name="common-al">* Aanvraag evenementenvergunning van <text:span text:style-name="nadrukvet"> Winkelcentrum Op de Kamp</text:span> voor Intocht Sinterklaas d.d. 12-11-2022 op locatie Raadhuisplein 10;</text:p>
            <text:p text:style-name="common-al">* Aanvraag evenementenvergunning van <text:span text:style-name="nadrukvet">Festivals Limburg BV</text:span> voor Bruce Springsteen 2023 d.d. 11-6-2023 op locatie Hofstraat 13-15; </text:p>
            <text:p text:style-name="common-al">* Aanvraag evenementenvergunning van <text:span text:style-name="nadrukvet">Festivals Limburg BV</text:span> voor het houden van een Buurtborrel d.d. 14-6-2023 op locatie Hofstraat 13-15; </text:p>
            <text:p text:style-name="common-al">* Aanvraag evenementenvergunning van <text:span text:style-name="nadrukvet"> Festivals Limburg BV </text:span> voor Pinkpop 2023 d.d. 15-6-2023 tot 19-6-2023 op locatie Hofstraat 13-15;</text:p>
            <text:p text:style-name="last-al">* Aanvraag evenementenvergunning van <text:span text:style-name="nadrukvet">FC Landgraaf</text:span> voor het houden van de Halloween tocht FC Landgraaf d.d. 21-10-2022 op locatie Kleikoelebergweg 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492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27</meta:user-defined>
    <meta:user-defined meta:name="OVERHEIDop.GmbID/DC.identifier">gmb-2022-454927</meta:user-defined>
    <meta:user-defined meta:name="OVERHEIDop.versieInformatie"/>
  </office:meta>
</office:document-meta>
</file>