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bs Op Gen Hei voor het houden van de ANWB verkeerstraining d.d. 4-11-2022 op locatie An de Voeëgelsjtang 15;</text:p>
            <text:p text:style-name="common-al">* Verleende evenementenvergunning aan Fanfare St. Elisabeth voor  het houden van de Pinksterfeesten Groenstraat d.d. 26 t/m 29 mei 2023 op locatie Groenstraat;</text:p>
            <text:p text:style-name="last-al">* Verleende evenementenvergunning aan Gemeente Landgraaf voor de Kermis Nieuwenhagen d.d. 1 oktober t/m 4 oktober 2022 op locatie Sunplei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492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2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2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Verleende evenementenvergunningen week 4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26</meta:user-defined>
    <meta:user-defined meta:name="OVERHEIDop.GmbID/DC.identifier">gmb-2022-454926</meta:user-defined>
    <meta:user-defined meta:name="OVERHEIDop.versieInformatie"/>
  </office:meta>
</office:document-meta>
</file>